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T794" style:parent-style-name="預設段落字型" style:family="text">
      <style:text-properties style:font-name="標楷體" style:font-name-asian="標楷體" style:font-name-complex="標楷體" fo:letter-spacing="0.0076in" style:letter-kerning="false" style:font-size-complex="12pt"/>
    </style:style>
    <style:style style:name="P795" style:parent-style-name="內文" style:family="paragraph">
      <style:paragraph-properties fo:text-align="justify" style:vertical-align="baseline" fo:line-height="0.2013in"/>
    </style:style>
    <style:style style:name="T796" style:parent-style-name="預設段落字型" style:family="text">
      <style:text-properties style:font-name="標楷體" style:font-name-asian="標楷體" style:font-name-complex="標楷體" fo:letter-spacing="0.0076in" style:letter-kerning="false" style:font-size-complex="12pt"/>
    </style:style>
    <style:style style:name="P797" style:parent-style-name="內文" style:family="paragraph">
      <style:paragraph-properties fo:text-align="justify" fo:line-height="0.2013in" fo:margin-left="0.7in" fo:text-indent="-0.3666in">
        <style:tab-stops/>
      </style:paragraph-properties>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83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076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T817" style:parent-style-name="預設段落字型" style:family="text">
      <style:text-properties style:font-name="標楷體" style:font-name-asian="標楷體" style:font-name-complex="標楷體" fo:letter-spacing="0.0104in" style:letter-kerning="false" style:font-size-complex="12pt"/>
    </style:style>
    <style:style style:name="P818" style:parent-style-name="內文" style:family="paragraph">
      <style:paragraph-properties fo:text-align="justify" fo:line-height="0.2013in" fo:margin-left="0.7083in" fo:text-indent="-0.375in">
        <style:tab-stops/>
      </style:paragraph-properties>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104in" style:letter-kerning="false" style:font-size-complex="12pt"/>
    </style:style>
    <style:style style:name="T826" style:parent-style-name="預設段落字型" style:family="text">
      <style:text-properties style:font-name="標楷體" style:font-name-asian="標楷體" style:font-name-complex="標楷體" fo:letter-spacing="0.0076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104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T868" style:parent-style-name="預設段落字型" style:family="text">
      <style:text-properties style:font-name="標楷體" style:font-name-asian="標楷體" style:font-name-complex="標楷體" fo:letter-spacing="0.0083in" style:letter-kerning="false" style:font-size-complex="12pt"/>
    </style:style>
    <style:style style:name="T869" style:parent-style-name="預設段落字型" style:family="text">
      <style:text-properties style:font-name="標楷體" style:font-name-asian="標楷體" style:font-name-complex="標楷體" fo:letter-spacing="0.0083in" style:letter-kerning="false" style:font-size-complex="12pt"/>
    </style:style>
    <style:style style:name="P870" style:parent-style-name="內文" style:family="paragraph">
      <style:paragraph-properties fo:text-align="justify" style:vertical-align="baseline" fo:line-height="0.2013in"/>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83in" style:letter-kerning="false" style:font-size-complex="12pt"/>
    </style:style>
    <style:style style:name="T873" style:parent-style-name="預設段落字型" style:family="text">
      <style:text-properties style:font-name="標楷體" style:font-name-asian="標楷體" style:font-name-complex="標楷體" fo:letter-spacing="0.0076in" style:letter-kerning="false" style:font-size-complex="12pt"/>
    </style:style>
    <style:style style:name="T874" style:parent-style-name="預設段落字型" style:family="text">
      <style:text-properties style:font-name="標楷體" style:font-name-asian="標楷體" style:font-name-complex="標楷體" fo:letter-spacing="0.0083in" style:letter-kerning="false" style:font-size-complex="12pt"/>
    </style:style>
    <style:style style:name="P875" style:parent-style-name="內文" style:family="paragraph">
      <style:paragraph-properties fo:text-align="justify" style:vertical-align="baseline" fo:line-height="0.2013in" fo:margin-left="0.7in" fo:text-indent="-0.3666in">
        <style:tab-stops/>
      </style:paragraph-properties>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83in" style:letter-kerning="false" style:font-size-complex="12pt"/>
    </style:style>
    <style:style style:name="T880" style:parent-style-name="預設段落字型" style:family="text">
      <style:text-properties style:font-name="標楷體" style:font-name-asian="標楷體" style:font-name-complex="標楷體" fo:letter-spacing="0.0076in" style:letter-kerning="false" style:font-size-complex="12pt"/>
    </style:style>
    <style:style style:name="T881" style:parent-style-name="預設段落字型" style:family="text">
      <style:text-properties style:font-name="標楷體" style:font-name-asian="標楷體" style:font-name-complex="標楷體" fo:letter-spacing="0.0083in" style:letter-kerning="false" style:font-size-complex="12pt"/>
    </style:style>
    <style:style style:name="P882"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3" style:parent-style-name="內文" style:family="paragraph">
      <style:paragraph-properties fo:text-align="justify" style:vertical-align="baseline" fo:line-height="0.2013in" fo:margin-left="0.7027in" fo:text-indent="-0.3694in">
        <style:tab-stops/>
      </style:paragraph-properties>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9in" style:letter-kerning="false" style:font-size-complex="12pt"/>
    </style:style>
    <style:style style:name="T887" style:parent-style-name="預設段落字型" style:family="text">
      <style:text-properties style:font-name="標楷體" style:font-name-asian="標楷體" style:font-name-complex="標楷體" fo:letter-spacing="0.0076in" style:letter-kerning="false" style:font-size-complex="10pt"/>
    </style:style>
    <style:style style:name="T888" style:parent-style-name="預設段落字型" style:family="text">
      <style:text-properties style:font-name="標楷體" style:font-name-asian="標楷體" style:font-name-complex="標楷體" fo:letter-spacing="0.0076in" style:letter-kerning="false" style:font-size-complex="12pt"/>
    </style:style>
    <style:style style:name="T889" style:parent-style-name="預設段落字型" style:family="text">
      <style:text-properties style:font-name="標楷體" style:font-name-asian="標楷體" style:font-name-complex="標楷體" fo:letter-spacing="0.0076in" style:letter-kerning="false" style:font-size-complex="10pt"/>
    </style:style>
    <style:style style:name="T890" style:parent-style-name="預設段落字型" style:family="text">
      <style:text-properties style:font-name="標楷體" style:font-name-asian="標楷體" style:font-name-complex="標楷體" fo:letter-spacing="0.0083in" style:letter-kerning="false" style:font-size-complex="10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2pt"/>
    </style:style>
    <style:style style:name="T896" style:parent-style-name="預設段落字型" style:family="text">
      <style:text-properties style:font-name="標楷體" style:font-name-asian="標楷體" style:font-name-complex="標楷體" fo:letter-spacing="0.0076in" style:letter-kerning="false" style:font-size-complex="10pt"/>
    </style:style>
    <style:style style:name="T897" style:parent-style-name="預設段落字型" style:family="text">
      <style:text-properties style:font-name="標楷體" style:font-name-asian="標楷體" style:font-name-complex="標楷體" fo:letter-spacing="0.0076in" style:letter-kerning="false" style:font-size-complex="12pt"/>
    </style:style>
    <style:style style:name="T898" style:parent-style-name="預設段落字型" style:family="text">
      <style:text-properties style:font-name="標楷體" style:font-name-asian="標楷體" style:font-name-complex="標楷體" fo:letter-spacing="0.0083in" style:letter-kerning="false" style:font-size-complex="10pt"/>
    </style:style>
    <style:style style:name="T899" style:parent-style-name="預設段落字型" style:family="text">
      <style:text-properties style:font-name="標楷體" style:font-name-asian="標楷體" style:font-name-complex="標楷體" fo:letter-spacing="0.0076in" style:letter-kerning="false" style:font-size-complex="12pt"/>
    </style:style>
    <style:style style:name="P900" style:parent-style-name="內文" style:family="paragraph">
      <style:paragraph-properties fo:text-align="justify" style:vertical-align="baseline" fo:line-height="0.2013in"/>
    </style:style>
    <style:style style:name="T901" style:parent-style-name="預設段落字型" style:family="text">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8" style:parent-style-name="內文" style:family="paragraph">
      <style:paragraph-properties fo:text-align="justify" style:vertical-align="baseline" fo:line-height="0.2013in"/>
    </style:style>
    <style:style style:name="T909" style:parent-style-name="預設段落字型" style:family="text">
      <style:text-properties style:font-name="標楷體" style:font-name-asian="標楷體" style:font-name-complex="標楷體" fo:letter-spacing="0.0076in" style:letter-kerning="false" style:font-size-complex="12pt"/>
    </style:style>
    <style:style style:name="P910"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T914" style:parent-style-name="預設段落字型" style:family="text">
      <style:text-properties style:font-name="標楷體" style:font-name-asian="標楷體" style:font-name-complex="標楷體" fo:letter-spacing="0.0076in" style:letter-kerning="false" style:font-size-complex="12pt"/>
    </style:style>
    <style:style style:name="P915"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T923" style:parent-style-name="預設段落字型" style:family="text">
      <style:text-properties style:font-name="標楷體" style:font-name-asian="標楷體" style:font-name-complex="標楷體" fo:letter-spacing="0.0076in" style:letter-kerning="false" style:font-size-complex="12pt"/>
    </style:style>
    <style:style style:name="P924"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5" style:parent-style-name="預設段落字型" style:family="text">
      <style:text-properties style:font-name="標楷體" style:font-name-asian="標楷體" style:font-name-complex="標楷體" fo:letter-spacing="0.0076in" style:letter-kerning="false" style:font-size-complex="12pt"/>
    </style:style>
    <style:style style:name="T926" style:parent-style-name="預設段落字型" style:family="text">
      <style:text-properties style:font-name="標楷體" style:font-name-asian="標楷體" style:font-name-complex="標楷體" fo:letter-spacing="0.0076in" style:letter-kerning="false" style:font-size-complex="10pt"/>
    </style:style>
    <style:style style:name="T927" style:parent-style-name="預設段落字型" style:family="text">
      <style:text-properties style:font-name="標楷體" style:font-name-asian="標楷體" style:letter-kerning="false" style:font-size-complex="10pt"/>
    </style:style>
    <style:style style:name="T928" style:parent-style-name="預設段落字型" style:family="text">
      <style:text-properties style:font-name="標楷體" style:font-name-asian="標楷體" style:font-name-complex="標楷體" fo:letter-spacing="0.0076in" style:letter-kerning="false" style:font-size-complex="10pt"/>
    </style:style>
    <style:style style:name="T929" style:parent-style-name="預設段落字型" style:family="text">
      <style:text-properties style:font-name="標楷體" style:font-name-asian="標楷體" style:font-name-complex="Arial" style:letter-kerning="false" style:font-size-complex="10pt"/>
    </style:style>
    <style:style style:name="T930" style:parent-style-name="預設段落字型" style:family="text">
      <style:text-properties style:font-name="標楷體" style:font-name-asian="標楷體" style:font-name-complex="標楷體" fo:letter-spacing="0.0076in" style:letter-kerning="false" style:font-size-complex="10pt"/>
    </style:style>
    <style:style style:name="T931" style:parent-style-name="預設段落字型" style:family="text">
      <style:text-properties style:font-name="標楷體" style:font-name-asian="標楷體" style:letter-kerning="false" style:font-size-complex="10pt"/>
    </style:style>
    <style:style style:name="T932" style:parent-style-name="預設段落字型" style:family="text">
      <style:text-properties style:font-name="標楷體" style:font-name-asian="標楷體" style:font-name-complex="標楷體" fo:letter-spacing="0.0076in" style:letter-kerning="false" style:font-size-complex="10pt"/>
    </style:style>
    <style:style style:name="T933" style:parent-style-name="預設段落字型" style:family="text">
      <style:text-properties style:font-name="標楷體" style:font-name-asian="標楷體" style:letter-kerning="false" style:font-size-complex="10pt"/>
    </style:style>
    <style:style style:name="T934" style:parent-style-name="預設段落字型" style:family="text">
      <style:text-properties style:font-name="標楷體" style:font-name-asian="標楷體" style:font-name-complex="標楷體" fo:letter-spacing="0.0076in" style:letter-kerning="false" style:font-size-complex="10pt"/>
    </style:style>
    <style:style style:name="P935"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6"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6"/><text:s text:c="1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text:span><text:span text:style-name="T794">代。</text:span></text:p>
      <text:p text:style-name="P795"><text:span text:style-name="T796">四、「學歷」項：</text:span></text:p>
      <text:p text:style-name="P797"><text:span text:style-name="T798">(</text:span><text:span text:style-name="T799">一</text:span><text:span text:style-name="T800">)</text:span><text:span text:style-name="T801">填寫範圍以接受國內外正規學制教育已畢業，或結</text:span><text:span text:style-name="T802">(</text:span><text:span text:style-name="T803">肄</text:span><text:span text:style-name="T804">)</text:span><text:span text:style-name="T805">業並具有證明文件為限，</text:span><text:span text:style-name="T806">至少須填</text:span><text:span text:style-name="T807">1</text:span><text:span text:style-name="T808">筆最高畢業學歷，惟大學以上畢</text:span><text:span text:style-name="T809">(</text:span><text:span text:style-name="T810">結、肄</text:span><text:span text:style-name="T811">)</text:span><text:span text:style-name="T812">業學歷有數個時，則依修業順</text:span><text:span text:style-name="T813">序逐筆填寫。國外學歷並依「國外學歷查證</text:span><text:span text:style-name="T814">(</text:span><text:span text:style-name="T815">驗</text:span><text:span text:style-name="T816">)</text:span><text:span text:style-name="T817">及認定作業要點」查證認定後登錄。初任公職者，以勾選「已畢業」之學歷為限，肄業及結業之學歷，毋須勾選。</text:span></text:p>
      <text:p text:style-name="P818"><text:span text:style-name="T819">(</text:span><text:span text:style-name="T820">二</text:span><text:span text:style-name="T821">)</text:span><text:span text:style-name="T822">「教育程度</text:span><text:span text:style-name="T823">(</text:span><text:span text:style-name="T824">學位</text:span><text:span text:style-name="T825">)</text:span><text:span text:style-name="T826">」</text:span><text:span text:style-name="T827">欄，請依下列分類選填：</text:span><text:span text:style-name="T828"><text:line-break/></text:span><text:span text:style-name="T829">10</text:span><text:span text:style-name="T830">國小</text:span><text:span text:style-name="T831"><text:s text:c="4"/>2l</text:span><text:span text:style-name="T832">國</text:span><text:span text:style-name="T833">(</text:span><text:span text:style-name="T834">初</text:span><text:span text:style-name="T835">)</text:span><text:span text:style-name="T836">中</text:span><text:span text:style-name="T837"><text:s text:c="4"/>22</text:span><text:span text:style-name="T838">初職</text:span><text:span text:style-name="T839"><text:s text:c="4"/>23</text:span><text:span text:style-name="T840">簡易師範</text:span><text:span text:style-name="T841"><text:s text:c="4"/>31</text:span><text:span text:style-name="T842">高中</text:span><text:span text:style-name="T843"><text:s text:c="4"/>32</text:span><text:span text:style-name="T844">高職</text:span><text:span text:style-name="T845"><text:s text:c="4"/>33</text:span><text:span text:style-name="T846">師範</text:span><text:span text:style-name="T847"><text:s text:c="4"/>41</text:span><text:span text:style-name="T848">二專</text:span><text:span text:style-name="T849"><text:s/></text:span><text:span text:style-name="T850"><text:s text:c="7"/>42</text:span><text:span text:style-name="T851">三專</text:span><text:span text:style-name="T852"><text:s text:c="4"/>43</text:span><text:span text:style-name="T853">五專</text:span><text:span text:style-name="T854"><text:s text:c="7"/>44</text:span><text:span text:style-name="T855">六年制醫專</text:span><text:span text:style-name="T856">(</text:span><text:span text:style-name="T857">舊制</text:span><text:span text:style-name="T858">) <text:s text:c="3"/>50</text:span><text:span text:style-name="T859">大學</text:span><text:span text:style-name="T860">(</text:span><text:span text:style-name="T861">含軍校、警校取得學士學位者</text:span><text:span text:style-name="T862">) <text:s/>51</text:span><text:span text:style-name="T863">二技</text:span><text:span text:style-name="T864"><text:s text:c="7"/>52</text:span><text:span text:style-name="T865">四技</text:span><text:span text:style-name="T866"><text:s text:c="4"/>60</text:span><text:span text:style-name="T867">碩士</text:span><text:span text:style-name="T868"><text:s text:c="5"/>70</text:span><text:span text:style-name="T869">博士</text:span></text:p>
      <text:p text:style-name="P870"><text:span text:style-name="T871">五、「</text:span><text:span text:style-name="T872">考試</text:span><text:span text:style-name="T873">」及「專門職業及技術人員資格或檢覈」</text:span><text:span text:style-name="T874">項：</text:span></text:p>
      <text:p text:style-name="P875"><text:span text:style-name="T876">(</text:span><text:span text:style-name="T877">一</text:span><text:span text:style-name="T878">)</text:span><text:span text:style-name="T879">「考試</text:span><text:span text:style-name="T880">」</text:span><text:span text:style-name="T881">指考選機關舉辦之各類公職考試及格並取得及格證書者，請按先後順序全部填載，不得遺漏。</text:span></text:p>
      <text:p text:style-name="P882">(二)「類科別」欄，填寫考試及格之職系類科。</text:p>
      <text:p text:style-name="P883"><text:span text:style-name="T884">(</text:span><text:span text:style-name="T885">三</text:span><text:span text:style-name="T886">)</text:span><text:span text:style-name="T887">專門職業及技術人員資格或檢覈之「考試或檢覈及格證書」，指參加專門職業及技術人員考試及格</text:span><text:span text:style-name="T888">並取得</text:span><text:span text:style-name="T889">及格證書者</text:span><text:span text:style-name="T890">，</text:span><text:span text:style-name="T891">或經考選機關檢覈及</text:span><text:span text:style-name="T892">(</text:span><text:span text:style-name="T893">合</text:span><text:span text:style-name="T894">)</text:span><text:span text:style-name="T895">格</text:span><text:span text:style-name="T896">並取得證書者</text:span><text:span text:style-name="T897">。</text:span><text:span text:style-name="T898">請按先後順序全部填載，不得遺漏。</text:span><text:span text:style-name="T899">公職候選人檢覈資格免填。</text:span></text:p>
      <text:p text:style-name="P900"><text:span text:style-name="T901">六、「專長及語言能力」項：</text:span></text:p>
      <text:p text:style-name="P902">(一)取得民間證照考試合格資料者，請依年度順序逐筆逐項填寫。</text:p>
      <text:p text:style-name="P903">(二)專長項目欄，請依下列分類選填：</text:p>
      <text:p text:style-name="P904">A001:車輛駕駛；A002:汽車維修；A003:電器維修；A004:冷凍空調維修<text:s/></text:p>
      <text:p text:style-name="P905">A005:烹飪廚藝。</text:p>
      <text:p text:style-name="P906">若有其他專長項目僅填專長，不填編號。</text:p>
      <text:p text:style-name="P907">(三)語言類別欄，包含本國語言及外國語言。</text:p>
      <text:p text:style-name="P908"><text:span text:style-name="T909">七、「兵役」項：</text:span></text:p>
      <text:p text:style-name="P910"><text:span text:style-name="T911">(</text:span><text:span text:style-name="T912">一</text:span><text:span text:style-name="T913">)</text:span><text:span text:style-name="T914">凡已服役者均應填寫。</text:span></text:p>
      <text:p text:style-name="P915"><text:span text:style-name="T916">(</text:span><text:span text:style-name="T917">二</text:span><text:span text:style-name="T918">)</text:span><text:span text:style-name="T919">「役別」、「軍種」、「官</text:span><text:span text:style-name="T920">(</text:span><text:span text:style-name="T921">兵</text:span><text:span text:style-name="T922">)</text:span><text:span text:style-name="T923">科」、「退伍軍階」、「服役期間」等請依照退伍令記載填寫。</text:span></text:p>
      <text:p text:style-name="P924"><text:span text:style-name="T925">八、</text:span><text:span text:style-name="T926">「</text:span><text:span text:style-name="T927">身心障礙</text:span><text:span text:style-name="T928">註記」之「種類」及「等級」欄，請參考</text:span><text:span text:style-name="T929">身心障礙手冊填寫。</text:span><text:span text:style-name="T930">「</text:span><text:span text:style-name="T931">原住民族</text:span><text:span text:style-name="T932">註記」，以經戶政機關依</text:span><text:span text:style-name="T933">原住民民族別認定辦法</text:span><text:span text:style-name="T934">完成登記者為限，又「身分別」欄，請填平地或山地。</text:span></text:p>
      <text:p text:style-name="P935">九、本表填表人所填各欄，經各服務機關人事單位查對無訛後，除填表人簽名或蓋章外，機關首長、人事主管及承辦人員３欄位，請蓋職章，無職章者請蓋職名章，無職名章者請簽名。</text:p>
      <text:p text:style-name="P936">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4-06T09:33:00Z</meta:creation-date>
    <dc:date>2025-04-06T09:33:00Z</dc:date>
    <meta:template xlink:href="Normal.dotm" xlink:type="simple"/>
    <meta:editing-cycles>1</meta:editing-cycles>
    <meta:editing-duration>PT0S</meta:editing-duration>
    <meta:document-statistic meta:page-count="4" meta:paragraph-count="5" meta:word-count="405" meta:character-count="2710" meta:row-count="19" meta:non-whitespace-character-count="2310"/>
  </office:meta>
</office:document-meta>
</file>